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03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16">
            <text:p>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5500017:262</text:p>
          </table:table-cell>
          <table:covered-table-cell/>
          <table:table-cell office:value-type="float" office:value="6710" table:style-name="ce20">
            <text:p>6710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500017:263</text:p>
          </table:table-cell>
          <table:covered-table-cell/>
          <table:table-cell office:value-type="float" office:value="203203" table:style-name="ce20">
            <text:p>203203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3:3742</text:p>
          </table:table-cell>
          <table:covered-table-cell/>
          <table:table-cell office:value-type="float" office:value="19452.080000000002" table:style-name="ce20">
            <text:p>19452,0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2600001:384</text:p>
          </table:table-cell>
          <table:covered-table-cell/>
          <table:table-cell office:value-type="float" office:value="233308" table:style-name="ce20">
            <text:p>233308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3000004:1277</text:p>
          </table:table-cell>
          <table:covered-table-cell/>
          <table:table-cell office:value-type="float" office:value="255472.3" table:style-name="ce20">
            <text:p>255472,3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06:2106</text:p>
          </table:table-cell>
          <table:covered-table-cell/>
          <table:table-cell office:value-type="float" office:value="246369.6" table:style-name="ce20">
            <text:p>246369,6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06:2107</text:p>
          </table:table-cell>
          <table:covered-table-cell/>
          <table:table-cell office:value-type="float" office:value="246391.2" table:style-name="ce20">
            <text:p>246391,2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6:2108</text:p>
          </table:table-cell>
          <table:covered-table-cell/>
          <table:table-cell office:value-type="float" office:value="246407.4" table:style-name="ce20">
            <text:p>246407,4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6:2109</text:p>
          </table:table-cell>
          <table:covered-table-cell/>
          <table:table-cell office:value-type="float" office:value="246423.6" table:style-name="ce20">
            <text:p>246423,6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06:2110</text:p>
          </table:table-cell>
          <table:covered-table-cell/>
          <table:table-cell office:value-type="float" office:value="246434.4" table:style-name="ce20">
            <text:p>246434,4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9:0000000:10823</text:p>
          </table:table-cell>
          <table:covered-table-cell/>
          <table:table-cell office:value-type="float" office:value="756000" table:style-name="ce20">
            <text:p>756000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3:0000000:4105</text:p>
          </table:table-cell>
          <table:covered-table-cell/>
          <table:table-cell office:value-type="float" office:value="674383.53" table:style-name="ce20">
            <text:p>674383,53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0000000:14164</text:p>
          </table:table-cell>
          <table:covered-table-cell/>
          <table:table-cell office:value-type="float" office:value="12280.41" table:style-name="ce20">
            <text:p>12280,41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0100020:310</text:p>
          </table:table-cell>
          <table:covered-table-cell/>
          <table:table-cell office:value-type="float" office:value="304823.5" table:style-name="ce20">
            <text:p>304823,5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0100020:311</text:p>
          </table:table-cell>
          <table:covered-table-cell/>
          <table:table-cell office:value-type="float" office:value="314448.90000000002" table:style-name="ce20">
            <text:p>314448,9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3800002:421</text:p>
          </table:table-cell>
          <table:covered-table-cell/>
          <table:table-cell office:value-type="float" office:value="286217.28000000003" table:style-name="ce20">
            <text:p>286217,2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3800002:422</text:p>
          </table:table-cell>
          <table:covered-table-cell/>
          <table:table-cell office:value-type="float" office:value="226080" table:style-name="ce20">
            <text:p>226080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6:5568</text:p>
          </table:table-cell>
          <table:covered-table-cell/>
          <table:table-cell office:value-type="float" office:value="77056.2" table:style-name="ce20">
            <text:p>77056,2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16:5569</text:p>
          </table:table-cell>
          <table:covered-table-cell/>
          <table:table-cell office:value-type="float" office:value="82609.8" table:style-name="ce20">
            <text:p>82609,8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16:5570</text:p>
          </table:table-cell>
          <table:covered-table-cell/>
          <table:table-cell office:value-type="float" office:value="114311.6" table:style-name="ce20">
            <text:p>114311,6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6:5571</text:p>
          </table:table-cell>
          <table:covered-table-cell/>
          <table:table-cell office:value-type="float" office:value="359132.8" table:style-name="ce20">
            <text:p>359132,8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16:5572</text:p>
          </table:table-cell>
          <table:covered-table-cell/>
          <table:table-cell office:value-type="float" office:value="78444.600000000006" table:style-name="ce20">
            <text:p>78444,6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16:5573</text:p>
          </table:table-cell>
          <table:covered-table-cell/>
          <table:table-cell office:value-type="float" office:value="139765.6" table:style-name="ce20">
            <text:p>139765,6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16:5574</text:p>
          </table:table-cell>
          <table:covered-table-cell/>
          <table:table-cell office:value-type="float" office:value="102741.6" table:style-name="ce20">
            <text:p>102741,6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16:5575</text:p>
          </table:table-cell>
          <table:covered-table-cell/>
          <table:table-cell office:value-type="float" office:value="111766.2" table:style-name="ce20">
            <text:p>111766,2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6:5576</text:p>
          </table:table-cell>
          <table:covered-table-cell/>
          <table:table-cell office:value-type="float" office:value="328588" table:style-name="ce20">
            <text:p>328588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6:5577</text:p>
          </table:table-cell>
          <table:covered-table-cell/>
          <table:table-cell office:value-type="float" office:value="53684.800000000003" table:style-name="ce20">
            <text:p>53684,8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6:5578</text:p>
          </table:table-cell>
          <table:covered-table-cell/>
          <table:table-cell office:value-type="float" office:value="130046.8" table:style-name="ce20">
            <text:p>130046,8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16:5579</text:p>
          </table:table-cell>
          <table:covered-table-cell/>
          <table:table-cell office:value-type="float" office:value="92791.4" table:style-name="ce20">
            <text:p>92791,4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16:5580</text:p>
          </table:table-cell>
          <table:covered-table-cell/>
          <table:table-cell office:value-type="float" office:value="75205" table:style-name="ce20">
            <text:p>75205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16:5581</text:p>
          </table:table-cell>
          <table:covered-table-cell/>
          <table:table-cell office:value-type="float" office:value="145319.20000000001" table:style-name="ce20">
            <text:p>145319,2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16:5582</text:p>
          </table:table-cell>
          <table:covered-table-cell/>
          <table:table-cell office:value-type="float" office:value="95105.4" table:style-name="ce20">
            <text:p>95105,4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16:5583</text:p>
          </table:table-cell>
          <table:covered-table-cell/>
          <table:table-cell office:value-type="float" office:value="72891" table:style-name="ce20">
            <text:p>72891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16:5584</text:p>
          </table:table-cell>
          <table:covered-table-cell/>
          <table:table-cell office:value-type="float" office:value="111072" table:style-name="ce20">
            <text:p>111072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16:5585</text:p>
          </table:table-cell>
          <table:covered-table-cell/>
          <table:table-cell office:value-type="float" office:value="164294" table:style-name="ce20">
            <text:p>164294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7:0010803:422</text:p>
          </table:table-cell>
          <table:covered-table-cell/>
          <table:table-cell office:value-type="float" office:value="604666.19999999995" table:style-name="ce20">
            <text:p>604666,2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7:0011301:342</text:p>
          </table:table-cell>
          <table:covered-table-cell/>
          <table:table-cell office:value-type="float" office:value="6108545.2999999998" table:style-name="ce20">
            <text:p>6108545,3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7:0011301:343</text:p>
          </table:table-cell>
          <table:covered-table-cell/>
          <table:table-cell office:value-type="float" office:value="4907710.53" table:style-name="ce20">
            <text:p>4907710,53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300018:2611</text:p>
          </table:table-cell>
          <table:covered-table-cell/>
          <table:table-cell office:value-type="float" office:value="210236.95" table:style-name="ce20">
            <text:p>210236,9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0700012:1431</text:p>
          </table:table-cell>
          <table:covered-table-cell/>
          <table:table-cell office:value-type="float" office:value="67905" table:style-name="ce20">
            <text:p>67905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4100012:474</text:p>
          </table:table-cell>
          <table:covered-table-cell/>
          <table:table-cell office:value-type="float" office:value="255614.5" table:style-name="ce20">
            <text:p>255614,5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4100012:475</text:p>
          </table:table-cell>
          <table:covered-table-cell/>
          <table:table-cell office:value-type="float" office:value="105838.22" table:style-name="ce20">
            <text:p>105838,2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3:0002502:1214</text:p>
          </table:table-cell>
          <table:covered-table-cell/>
          <table:table-cell office:value-type="float" office:value="1418174.85" table:style-name="ce20">
            <text:p>1418174,8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502011:339</text:p>
          </table:table-cell>
          <table:covered-table-cell/>
          <table:table-cell office:value-type="float" office:value="1272352.6399999999" table:style-name="ce20">
            <text:p>1272352,64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605025:549</text:p>
          </table:table-cell>
          <table:covered-table-cell/>
          <table:table-cell office:value-type="float" office:value="1320832.8" table:style-name="ce20">
            <text:p>1320832,8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2">
            <text:p>36:34:0605025:550</text:p>
          </table:table-cell>
          <table:covered-table-cell/>
          <table:table-cell office:value-type="float" office:value="1158075.72" table:style-name="ce22">
            <text:p>1158075,72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250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200008:2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5:590002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5:590002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5:5900028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5:60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000000:7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000000:7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7010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0200039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5000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3:250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7:00117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1:000000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3:00021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36:34:0208079:20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3B2EFBF810DFC08B9560B71B6B964B58D89B8BC44ECAD8DD03FF4BF6A523FEDB7F3FCF88F26C6EA14A4E0D886F50728A7C428E625B8613E267B5711C8C2A9A7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17T08:07:42Z</meta:creation-date>
    <dc:date>2023-03-17T08:07:42Z</dc:date>
  </office:meta>
</office:document-meta>
</file>